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4cm" style:contextual-spacing="false" fo:text-align="justify" style:justify-single-word="false" fo:text-indent="0cm" style:auto-text-indent="false"/>
      <style:text-properties style:font-name="Verdana" fo:font-size="12pt" officeooo:paragraph-rsid="000ab3a6" style:font-size-asian="12pt" style:font-size-complex="12pt"/>
    </style:style>
    <style:style style:name="P12" style:family="paragraph" style:parent-style-name="COMUNI">
      <style:paragraph-properties fo:margin-top="0cm" fo:margin-bottom="0.3cm" style:contextual-spacing="false"/>
      <style:text-properties style:font-name="Verdana" fo:font-size="12pt" officeooo:paragraph-rsid="000a5b4c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b4c" style:font-weight-asian="bold"/>
    </style:style>
    <style:style style:name="T5" style:family="text">
      <style:text-properties fo:font-weight="bold" officeooo:rsid="000ab3a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5b4c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officeooo:rsid="000ab3a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3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0739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2">La Cámara de Diputados de la </text:span><text:span text:style-name="T13">p</text:span><text:span text:style-name="T12">rovincia de Santa Fe, vería con agrado que el Poder Ejecutivo a través de los organismos que correspondan, </text:span><text:span text:style-name="T11">disponga realizar las obras hidráulicas en el departamento Caseros, dentro del marco provincial de Emergencia Hídrica, atento a las consecuencias por las intensas lluvias durante el año 2015 y febrero del corriente año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35:53.888147707</dc:date>
    <meta:print-date>2016-10-13T10:34:50.388589199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6" meta:character-count="861" meta:non-whitespace-character-count="727"/>
  </office:meta>
</office:document-meta>
</file>